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17</text:p>
          </table:table-cell>
          <table:table-cell table:number-columns-repeated="4" table:style-name="ce10"/>
          <table:table-cell office:value-type="string" table:style-name="ce12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200016:201</text:p>
          </table:table-cell>
          <table:covered-table-cell/>
          <table:table-cell office:value-type="float" office:value="392970" table:style-name="ce16">
            <text:p>39297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2300022:141</text:p>
          </table:table-cell>
          <table:covered-table-cell/>
          <table:table-cell office:value-type="float" office:value="104352" table:style-name="ce16">
            <text:p>104352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3500001:156</text:p>
          </table:table-cell>
          <table:covered-table-cell/>
          <table:table-cell office:value-type="float" office:value="417400" table:style-name="ce16">
            <text:p>41740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1200010:918</text:p>
          </table:table-cell>
          <table:covered-table-cell/>
          <table:table-cell office:value-type="float" office:value="417400" table:style-name="ce16">
            <text:p>41740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13137</text:p>
          </table:table-cell>
          <table:covered-table-cell/>
          <table:table-cell office:value-type="float" office:value="176883697.31999999" table:style-name="ce16">
            <text:p>176883697,3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13138</text:p>
          </table:table-cell>
          <table:covered-table-cell/>
          <table:table-cell office:value-type="float" office:value="25791202.68" table:style-name="ce16">
            <text:p>25791202,6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001027:1633</text:p>
          </table:table-cell>
          <table:covered-table-cell/>
          <table:table-cell office:value-type="float" office:value="437106.8" table:style-name="ce16">
            <text:p>437106,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27:1634</text:p>
          </table:table-cell>
          <table:covered-table-cell/>
          <table:table-cell office:value-type="float" office:value="438787.98" table:style-name="ce16">
            <text:p>438787,9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001027:1635</text:p>
          </table:table-cell>
          <table:covered-table-cell/>
          <table:table-cell office:value-type="float" office:value="336236" table:style-name="ce16">
            <text:p>336236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0500016:326</text:p>
          </table:table-cell>
          <table:covered-table-cell/>
          <table:table-cell office:value-type="float" office:value="196634.5" table:style-name="ce16">
            <text:p>196634,5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3600002:307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3600002:308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3600003:233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8:3600003:234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1600001:269</text:p>
          </table:table-cell>
          <table:covered-table-cell/>
          <table:table-cell office:value-type="float" office:value="291996" table:style-name="ce16">
            <text:p>291996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1800009:324</text:p>
          </table:table-cell>
          <table:covered-table-cell/>
          <table:table-cell office:value-type="float" office:value="330296.40000000002" table:style-name="ce16">
            <text:p>330296,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0600011:172</text:p>
          </table:table-cell>
          <table:covered-table-cell/>
          <table:table-cell office:value-type="float" office:value="461240" table:style-name="ce16">
            <text:p>46124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2:0900012:163</text:p>
          </table:table-cell>
          <table:covered-table-cell/>
          <table:table-cell office:value-type="float" office:value="173043" table:style-name="ce16">
            <text:p>173043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3600003:577</text:p>
          </table:table-cell>
          <table:covered-table-cell/>
          <table:table-cell office:value-type="float" office:value="298907.84000000003" table:style-name="ce16">
            <text:p>298907,8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200016:149</text:p>
          </table:table-cell>
          <table:covered-table-cell/>
          <table:table-cell office:value-type="float" office:value="632150" table:style-name="ce16">
            <text:p>63215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200016:150</text:p>
          </table:table-cell>
          <table:covered-table-cell/>
          <table:table-cell office:value-type="float" office:value="265503" table:style-name="ce16">
            <text:p>265503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200023:143</text:p>
          </table:table-cell>
          <table:covered-table-cell/>
          <table:table-cell office:value-type="float" office:value="622920.61" table:style-name="ce16">
            <text:p>622920,61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200023:144</text:p>
          </table:table-cell>
          <table:covered-table-cell/>
          <table:table-cell office:value-type="float" office:value="581578" table:style-name="ce16">
            <text:p>58157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200023:145</text:p>
          </table:table-cell>
          <table:covered-table-cell/>
          <table:table-cell office:value-type="float" office:value="21872.39" table:style-name="ce16">
            <text:p>21872,39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8:5742</text:p>
          </table:table-cell>
          <table:covered-table-cell/>
          <table:table-cell office:value-type="float" office:value="474356.3" table:style-name="ce16">
            <text:p>474356,3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5:5153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5:5154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5155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9:0103014:255</text:p>
          </table:table-cell>
          <table:covered-table-cell/>
          <table:table-cell office:value-type="float" office:value="184836.57" table:style-name="ce16">
            <text:p>184836,57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9:0103014:256</text:p>
          </table:table-cell>
          <table:covered-table-cell/>
          <table:table-cell office:value-type="float" office:value="12232.5" table:style-name="ce16">
            <text:p>12232,5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9:7500008:225</text:p>
          </table:table-cell>
          <table:covered-table-cell/>
          <table:table-cell office:value-type="float" office:value="695447.84" table:style-name="ce16">
            <text:p>695447,8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9:7900002:193</text:p>
          </table:table-cell>
          <table:covered-table-cell/>
          <table:table-cell office:value-type="float" office:value="299565" table:style-name="ce16">
            <text:p>299565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0000000:2517</text:p>
          </table:table-cell>
          <table:covered-table-cell/>
          <table:table-cell office:value-type="float" office:value="1198216.8" table:style-name="ce16">
            <text:p>1198216,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0100016:245</text:p>
          </table:table-cell>
          <table:covered-table-cell/>
          <table:table-cell office:value-type="float" office:value="402881.3" table:style-name="ce16">
            <text:p>402881,3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0700014:473</text:p>
          </table:table-cell>
          <table:covered-table-cell/>
          <table:table-cell office:value-type="float" office:value="7592881.9199999999" table:style-name="ce16">
            <text:p>7592881,92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3100007:329</text:p>
          </table:table-cell>
          <table:covered-table-cell/>
          <table:table-cell office:value-type="float" office:value="31378.400000000001" table:style-name="ce16">
            <text:p>31378,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3100022:134</text:p>
          </table:table-cell>
          <table:covered-table-cell/>
          <table:table-cell office:value-type="float" office:value="31378.400000000001" table:style-name="ce16">
            <text:p>31378,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0000000:2035</text:p>
          </table:table-cell>
          <table:covered-table-cell/>
          <table:table-cell office:value-type="float" office:value="583184.91" table:style-name="ce16">
            <text:p>583184,91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0100150:162</text:p>
          </table:table-cell>
          <table:covered-table-cell/>
          <table:table-cell office:value-type="float" office:value="509700" table:style-name="ce16">
            <text:p>50970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7040:174</text:p>
          </table:table-cell>
          <table:covered-table-cell/>
          <table:table-cell office:value-type="float" office:value="760565" table:style-name="ce16">
            <text:p>760565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7040:175</text:p>
          </table:table-cell>
          <table:covered-table-cell/>
          <table:table-cell office:value-type="float" office:value="760565" table:style-name="ce16">
            <text:p>760565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42028:169</text:p>
          </table:table-cell>
          <table:covered-table-cell/>
          <table:table-cell office:value-type="float" office:value="240410" table:style-name="ce16">
            <text:p>24041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504005:384</text:p>
          </table:table-cell>
          <table:covered-table-cell/>
          <table:table-cell office:value-type="float" office:value="1336424.3999999999" table:style-name="ce16">
            <text:p>1336424,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4005:385</text:p>
          </table:table-cell>
          <table:covered-table-cell/>
          <table:table-cell office:value-type="float" office:value="6769377" table:style-name="ce16">
            <text:p>6769377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13022:170</text:p>
          </table:table-cell>
          <table:covered-table-cell/>
          <table:table-cell office:value-type="float" office:value="3025444.8" table:style-name="ce16">
            <text:p>3025444,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">
            <text:p>36:34:0513022:171</text:p>
          </table:table-cell>
          <table:covered-table-cell/>
          <table:table-cell office:value-type="float" office:value="2854275.04" table:style-name="ce17">
            <text:p>2854275,0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7">
            <text:p>2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9FA7ACC7EAE6C5FB81D03B8187B412161A8434CD58AF650E1D35E26107F8827C733AA46505691DF707F62642BAD0EEA2695F9AB6FC66A1D89B521EE5D9F1F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7T05:54:06Z</meta:creation-date>
    <dc:date>2021-04-07T05:54:06Z</dc:date>
  </office:meta>
</office:document-meta>
</file>